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9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Liberation Mono" svg:font-family="Liberation Mono" style:font-family-generic="modern"/>
    <style:font-face style:name="NSimSun" svg:font-family="NSimSun" style:font-family-generic="moder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Normal" style:master-page-name="Standard">
      <style:paragraph-properties fo:text-align="left" style:writing-mode="lr-tb"/>
      <style:text-properties style:font-name="Tahoma" style:font-name-complex="Tahoma"/>
    </style:style>
    <style:style style:name="P2" style:family="paragraph" style:parent-style-name="Normal">
      <style:paragraph-properties fo:text-align="right" style:writing-mode="lr-tb"/>
    </style:style>
    <style:style style:name="T2_1" style:family="text">
      <style:text-properties style:font-name="Tahoma" style:font-name-complex="Tahoma"/>
    </style:style>
    <style:style style:name="P3" style:family="paragraph" style:parent-style-name="Normal">
      <style:paragraph-properties fo:text-align="right" style:writing-mode="lr-tb"/>
      <style:text-properties style:font-name="Tahoma" style:font-name-complex="Tahoma"/>
    </style:style>
    <style:style style:name="P4" style:family="paragraph" style:parent-style-name="Normal">
      <style:paragraph-properties fo:text-align="right" style:writing-mode="lr-tb"/>
      <style:text-properties style:font-name="Tahoma" style:font-name-complex="Tahoma"/>
    </style:style>
    <style:style style:name="P5" style:family="paragraph" style:parent-style-name="Normal">
      <style:paragraph-properties fo:text-align="justify"/>
    </style:style>
    <style:style style:name="T5_1" style:family="text" style:parent-style-name="Texto_20_original">
      <style:text-properties style:font-name="Arial" fo:font-size="13pt" style:font-size-asian="13pt" style:font-name-complex="Arial" style:font-size-complex="13pt"/>
    </style:style>
    <style:style style:name="T5_2" style:family="text" style:parent-style-name="Texto_20_original">
      <style:text-properties fo:font-style="italic" style:font-style-asian="italic" style:font-style-complex="italic" style:font-name="Arial" fo:font-size="13pt" style:font-size-asian="13pt" style:font-name-complex="Arial" style:font-size-complex="13pt"/>
    </style:style>
    <style:style style:name="T5_3" style:family="text" style:parent-style-name="Texto_20_original">
      <style:text-properties style:font-name="Arial" fo:font-size="13pt" style:font-size-asian="13pt" style:font-name-complex="Arial" style:font-size-complex="13pt"/>
    </style:style>
    <style:style style:name="T5_4" style:family="text" style:parent-style-name="Texto_20_original">
      <style:text-properties style:font-name="Arial" fo:font-size="13pt" style:font-size-asian="13pt" style:font-name-complex="Arial" style:font-size-complex="13pt"/>
    </style:style>
    <style:style style:name="T5_5" style:family="text" style:parent-style-name="Texto_20_original"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T5_6" style:family="text" style:parent-style-name="Texto_20_original">
      <style:text-properties style:font-name="Arial" fo:font-size="13pt" style:font-size-asian="13pt" style:font-name-complex="Arial" style:font-size-complex="13pt"/>
    </style:style>
  </office:automatic-styles>
  <office:body>
    <office:text>
      <text:p text:style-name="P1"/>
      <text:p text:style-name="P2"><text:span text:style-name="T2_1">Actualizado<text:s/>9/04/2026</text:span></text:p>
      <text:p text:style-name="P3"/>
      <text:p text:style-name="P4"/>
      <text:p text:style-name="P5"><text:span text:style-name="T5_1">Al<text:s/>objeto<text:s/>de<text:s/>dar<text:s/>de<text:s/>dar<text:s/>cumplimiento<text:s/>a<text:s/>los<text:s/>Indicadores<text:s/>de<text:s/>la<text:s/>Ley<text:s/>Canaria<text:s/>deTransparencia<text:s/>(Ley<text:s/>12/2014,<text:s/>de<text:s/>26<text:s/>de<text:s/>diciembre)<text:s/>en<text:s/>su<text:s/>apartado<text:s/>4.<text:s/>Información<text:s/>en<text:s/>materia<text:s/>de<text:s/>empleo,<text:s/>concretamente<text:s/>en<text:s/>el<text:s/>subapartado<text:s/>“</text:span><text:span text:style-name="T5_2">1047<text:s/>Identificación<text:s/>personal,<text:s/>puesto<text:s/>de<text:s/>trabajo<text:s/>que<text:s/>desempeña<text:s/>y<text:s/>actividad<text:s/>o<text:s/>actividades<text:s/>para<text:s/>las<text:s/>que<text:s/>se<text:s/>autoriza<text:s/>la<text:s/>compatibilidad</text:span><text:span text:style-name="T5_3">”<text:s/>se<text:s/>comunica<text:s/>que<text:s/></text:span><text:span text:style-name="T5_4">en<text:s/>el<text:s/></text:span><text:span text:style-name="T5_5">Excelentísimo<text:s/>Ayuntamiento<text:s/>de<text:s/>Gáldar,</text:span><text:span text:style-name="T5_6"><text:s/>en<text:s/>el<text:s/>año<text:s/>2025,<text:s/>no<text:s/>se<text:s/>han<text:s/>producido<text:s/>nuevas<text:s/>resolucione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Liberation Mono" svg:font-family="Liberation Mono" style:font-family-generic="modern"/>
    <style:font-face style:name="NSimSun" svg:font-family="NSimSun" style:font-family-generic="moder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="es" fo:language-asian="zh" fo:language-complex="hi" fo:country="ES" fo:country-asian="CN" fo:country-complex="IN"/>
    </style:style>
    <style:style style:name="Default_20_Paragraph_20_Font" style:display-name="Default Paragraph Font" style:family="text"/>
    <style:style style:name="Texto_20_original" style:display-name="Texto original" style:family="text">
      <style:text-properties style:font-name="Liberation Mono" style:font-name-asian="NSimSun" style:font-name-complex="Liberation Mono"/>
    </style:style>
    <style:style style:name="Título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caption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Cabecera_20_y_20_pie"/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2.401cm" style:dynamic-spacing="true"/>
      </style:head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3cm -0.003cm -0.003cm -0.003cm)" style:flow-with-text="false" style:wrap="biggest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0.166cm" svg:y="-1.143cm" svg:width="2.286cm" svg:height="3.02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dc:date>2026-04-09T11:27:33</dc:date>
    <meta:editing-cycles>6</meta:editing-cycles>
    <meta:editing-duration>PT7M</meta:editing-duration>
    <meta:document-statistic meta:page-count="0" meta:paragraph-count="0" meta:row-count="0" meta:word-count="0" meta:character-count="0" meta:non-whitespace-character-count="0"/>
  </office:meta>
</office:document-meta>
</file>